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G#m G#m G#m G#m</text:p>
      <text:p>It's <text:span text:style-name="Measure_20__23_1">been</text:span> a while <text:s text:c="9"/>F# F# F# F#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F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F# F# F# F#</text:p>
      <text:p><text:s text:c="13"/>G#m G#m G#m G#m - F# F# F# F#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